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4" style:parent-style-name="內文" style:family="paragraph">
      <style:paragraph-properties fo:text-align="center" fo:margin-left="-0.0833in" fo:margin-right="0.0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top="0.0694in" fo:line-height="0.25in" fo:margin-left="-0.0826in" fo:margin-right="0.0194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fo:margin-top="0.0347in" fo:line-height="0.25in" fo:margin-left="-0.0833in" fo:margin-right="0.018in" fo:text-indent="0.333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margin-top="0.0347in" fo:line-height="0.25in" fo:margin-left="-0.0833in" fo:margin-right="0.018in" fo:text-indent="0.333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margin-top="0.0347in" fo:line-height="0.25in" fo:margin-left="-0.0833in" fo:margin-right="0.018in" fo:text-indent="0.3333in">
        <style:tab-stops/>
      </style:paragraph-properties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P14" style:parent-style-name="內文" style:family="paragraph">
      <style:paragraph-properties fo:margin-top="0.0347in" fo:line-height="0.25in" fo:margin-left="-0.0833in" fo:margin-right="0.018in">
        <style:tab-stops/>
      </style:paragraph-properties>
      <style:text-properties style:font-name="Arial Unicode MS" style:font-name-asian="Arial Unicode MS"/>
    </style:style>
    <style:style style:name="P15" style:parent-style-name="內文" style:family="paragraph">
      <style:paragraph-properties fo:line-height="0.25in" fo:margin-left="-0.0826in" fo:margin-right="0.0194in">
        <style:tab-stops/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8" style:parent-style-name="內文" style:family="paragraph">
      <style:paragraph-properties fo:margin-top="0.0347in" fo:line-height="0.25in" fo:margin-left="-0.0833in" fo:margin-right="0.018in" fo:text-indent="0.3333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P20" style:parent-style-name="內文" style:family="paragraph">
      <style:paragraph-properties fo:margin-top="0.0347in" fo:line-height="0.25in" fo:margin-left="-0.0833in" fo:margin-right="0.018in" fo:text-indent="0.708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fo:margin-top="0.0347in" fo:line-height="0.25in" fo:margin-left="0.625in" fo:margin-right="0.018in" fo:text-indent="-0.375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P28" style:parent-style-name="內文" style:family="paragraph">
      <style:paragraph-properties fo:margin-top="0.0347in" fo:line-height="0.25in" fo:margin-left="0.5in" fo:margin-right="0.018in" fo:text-indent="-0.5833in">
        <style:tab-stops/>
      </style:paragraph-properties>
      <style:text-properties style:font-name="Arial Unicode MS" style:font-name-asian="Arial Unicode MS"/>
    </style:style>
    <style:style style:name="P29" style:parent-style-name="內文" style:family="paragraph">
      <style:paragraph-properties fo:line-height="0.25in" fo:margin-left="-0.0826in" fo:margin-right="0.0194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2" style:parent-style-name="內文" style:family="paragraph">
      <style:paragraph-properties fo:margin-top="0.0347in" fo:line-height="0.25in" fo:margin-left="0.625in" fo:margin-right="0.018in" fo:text-indent="-0.37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margin-top="0.0347in" fo:line-height="0.25in" fo:margin-left="0.625in" fo:margin-right="0.018in" fo:text-indent="-0.37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347in" fo:line-height="0.25in" fo:margin-left="-0.0833in" fo:margin-right="0.01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margin-top="0.0347in" fo:line-height="0.25in" fo:margin-left="-0.0833in" fo:margin-right="0.018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margin-top="0.0347in" fo:line-height="0.25in" fo:margin-left="-0.0833in" fo:margin-right="0.018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9" style:parent-style-name="內文" style:family="paragraph">
      <style:paragraph-properties fo:margin-top="0.0347in" fo:line-height="0.25in" fo:margin-left="-0.0833in" fo:margin-right="0.018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margin-top="0.0347in" fo:line-height="0.25in" fo:margin-left="-0.0833in" fo:margin-right="0.018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fo:margin-top="0.0347in" fo:line-height="0.25in" fo:margin-left="0.625in" fo:margin-right="0.018in" fo:text-indent="-0.375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margin-top="0.0347in" fo:line-height="0.25in" fo:margin-left="0.625in" fo:margin-right="0.018in" fo:text-indent="-0.375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0347in" fo:line-height="0.25in" fo:margin-left="-0.0833in" fo:margin-right="0.018in">
        <style:tab-stops/>
      </style:paragraph-properties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3333in" fo:margin-left="0.05in" fo:margin-right="0.0666in">
        <style:tab-stops/>
      </style:paragraph-properties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P86" style:parent-style-name="內文" style:family="paragraph">
      <style:paragraph-properties fo:break-before="page" fo:margin-top="0.0347in" fo:line-height="0.25in" fo:margin-left="-0.0833in" fo:margin-right="0.018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margin-top="0.0347in" fo:line-height="0.25in" fo:margin-left="-0.0833in" fo:margin-right="0.018in">
        <style:tab-stops/>
      </style:paragraph-properties>
    </style:style>
    <style:style style:name="P88" style:parent-style-name="內文" style:family="paragraph">
      <style:paragraph-properties fo:text-align="center" fo:margin-top="0.375in" fo:margin-bottom="0.125in" fo:line-height="0.3055in"/>
      <style:text-properties style:font-name="標楷體" style:font-name-asian="標楷體" fo:font-size="26pt" style:font-size-asian="26pt" style:font-size-complex="26pt"/>
    </style:style>
    <style:style style:name="P89" style:parent-style-name="內文" style:family="paragraph">
      <style:paragraph-properties fo:text-align="center" fo:margin-top="0.375in" fo:margin-bottom="0.125in" fo:line-height="0.3055in"/>
      <style:text-properties style:font-name="標楷體" style:font-name-asian="標楷體" fo:font-size="24pt" style:font-size-asian="24pt" style:font-size-complex="24pt"/>
    </style:style>
    <style:style style:name="P90" style:parent-style-name="內文" style:family="paragraph">
      <style:paragraph-properties fo:text-align="center" fo:margin-top="0.375in" fo:margin-bottom="0.125in" fo:line-height="0.3055in"/>
      <style:text-properties style:font-name="標楷體" style:font-name-asian="標楷體" fo:font-size="26pt" style:font-size-asian="26pt" style:font-size-complex="26pt" fo:background-color="#FFFFFF"/>
    </style:style>
    <style:style style:name="P91" style:parent-style-name="內文" style:family="paragraph">
      <style:paragraph-properties fo:text-align="center" fo:margin-top="0.425in" fo:margin-bottom="0.25in" fo:line-height="0.0833in"/>
      <style:text-properties style:font-name="標楷體" style:font-name-asian="標楷體" fo:font-size="26pt" style:font-size-asian="26pt" style:font-size-complex="26pt"/>
    </style:style>
    <style:style style:name="P92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055in" fo:margin-left="0.16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055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margin-right="0.018in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開南大學國際企業學系校外實習成果報告內容及格式</text:p>
      <text:p text:style-name="P5"><text:span text:style-name="T6">壹、前言：</text:span></text:p>
      <text:p text:style-name="P7">一、實習時間：自民國＊＊年月日至＊＊年月日</text:p>
      <text:p text:style-name="P8"><text:span text:style-name="T9">二、實習機構</text:span><text:span text:style-name="T10">名稱</text:span></text:p>
      <text:p text:style-name="P11"><text:span text:style-name="T12">三、</text:span><text:span text:style-name="T13">實習動機（選擇實習地點的因素等）</text:span></text:p>
      <text:p text:style-name="P14"/>
      <text:p text:style-name="P15"><text:span text:style-name="T16">貳、本文</text:span><text:span text:style-name="T17"><text:s/></text:span></text:p>
      <text:p text:style-name="P18"><text:span text:style-name="T19">一、實習單位簡介</text:span></text:p>
      <text:p text:style-name="P20"><text:span text:style-name="T21">如：機構</text:span><text:span text:style-name="T22">背景、規模、組織文化、各部門組織介紹、形象等。</text:span><text:span text:style-name="T23"><text:s/></text:span></text:p>
      <text:p text:style-name="P24"><text:span text:style-name="T25">二、作業流程（實習單位作業流程概述）及實習工作內容（詳述本身工作內容。如：工作準備、服務流程</text:span><text:span text:style-name="T26">.....</text:span><text:span text:style-name="T27">等。）</text:span></text:p>
      <text:p text:style-name="P28"/>
      <text:p text:style-name="P29"><text:span text:style-name="T30">参、心得及建議事項</text:span><text:span text:style-name="T31"><text:s/></text:span></text:p>
      <text:p text:style-name="P32"><text:span text:style-name="T33">一、實習心得</text:span><text:span text:style-name="T34">(</text:span><text:span text:style-name="T35">個人在工作中的優缺點、由實習中獲得之實習等</text:span><text:span text:style-name="T36">)</text:span><text:span text:style-name="T37">：</text:span><text:span text:style-name="T38">約</text:span><text:span text:style-name="T39">6</text:span><text:span text:style-name="T40">00</text:span><text:span text:style-name="T41">字。</text:span></text:p>
      <text:p text:style-name="P42"><text:span text:style-name="T43">二、</text:span><text:span text:style-name="T44">建議事項</text:span></text:p>
      <text:p text:style-name="P45"><text:span text:style-name="T46"><text:s text:c="6"/></text:span><text:span text:style-name="T47">如：對實習單位、未來實習同學的心態、</text:span><text:span text:style-name="T48">實習制度等建議。</text:span><text:span text:style-name="T49"><text:s/></text:span></text:p>
      <text:p text:style-name="P50"/>
      <text:p text:style-name="P51"><text:span text:style-name="T52">肆、</text:span><text:span text:style-name="T53">工作服勤照片</text:span><text:span text:style-name="T54">(</text:span><text:span text:style-name="T55">約</text:span><text:span text:style-name="T56">2~4</text:span><text:span text:style-name="T57">張</text:span><text:span text:style-name="T58">)</text:span></text:p>
      <text:p text:style-name="P59"/>
      <text:p text:style-name="P60"><text:span text:style-name="T61">伍、實習心得格式</text:span></text:p>
      <text:p text:style-name="P62"><text:span text:style-name="T63">一、以中文打字書寫，</text:span><text:span text:style-name="T64">A4</text:span><text:span text:style-name="T65">大小，</text:span><text:span text:style-name="T66">14</text:span><text:span text:style-name="T67">號字，</text:span><text:span text:style-name="T68">內文字數及行數設定為每頁</text:span><text:span text:style-name="T69">29</text:span><text:span text:style-name="T70">行（含空白行），每行</text:span><text:span text:style-name="T71">30</text:span><text:span text:style-name="T72">字（含空白字）</text:span><text:span text:style-name="T73">。</text:span></text:p>
      <text:p text:style-name="P74">二、封面格式：(如下頁)</text:p>
      <text:p text:style-name="P75"/>
      <text:p text:style-name="P76"><text:span text:style-name="T77">※</text:span><text:span text:style-name="T78">繳交日期：實習完成後</text:span><text:span text:style-name="T79">一</text:span><text:span text:style-name="T80">週內，將</text:span><text:span text:style-name="T81">紙本</text:span><text:span text:style-name="T82">繳交至國企系辦</text:span><text:span text:style-name="T83">以利學期成績之</text:span><text:span text:style-name="T84">作業</text:span><text:span text:style-name="T85">。</text:span></text:p>
      <text:p text:style-name="P86"/>
      <text:p text:style-name="P87"><draw:frame draw:z-index="251657728" draw:id="id0" draw:style-name="a1" draw:name="Text Box 5" text:anchor-type="paragraph" svg:x="-0.26528in" svg:y="0.07222in" svg:width="6.25in" svg:height="9.64306in" style:rel-width="scale" style:rel-height="scale"><draw:text-box><text:p text:style-name="內文"/><text:p text:style-name="內文"/><text:p text:style-name="P88">開南大學國際企業學系</text:p><text:p text:style-name="P89">校外實習成果報告</text:p><text:p text:style-name="P90">封面</text:p><text:p text:style-name="P91"/><text:p text:style-name="P92">　　　　　　　</text:p><text:p text:style-name="P93"><text:span text:style-name="T94">　　　　　　　</text:span><text:span text:style-name="T95">指導老師</text:span><text:span text:style-name="T96">(導師)</text:span><text:span text:style-name="T97">：</text:span></text:p><text:p text:style-name="P98"/><text:p text:style-name="P99">　　　　　　　實習機構：</text:p><text:p text:style-name="P100"/><text:p text:style-name="P101"><text:span text:style-name="T102">　　　　　　　　</text:span><text:span text:style-name="T103">學生</text:span><text:span text:style-name="T104">姓名</text:span><text:span text:style-name="T105">：</text:span></text:p><text:p text:style-name="P106"/><text:p text:style-name="P107">　　　　　　　班級：</text:p><text:p text:style-name="P108"><text:s text:c="8"/></text:p><text:p text:style-name="P109"><text:s text:c="8"/>　　　學號：</text:p><text:p text:style-name="P110"/><text:p text:style-name="P111"/><text:p text:style-name="P112"/><text:p text:style-name="P113"/><text:p text:style-name="P114"/><text:p text:style-name="P115"/><text:p text:style-name="P116"/><text:p text:style-name="P117"/><text:p text:style-name="P118"/><text:p text:style-name="P119"><text:span text:style-name="T120">中華民國　　　　　年　　　　　月　　　　　日</text:span></text:p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line-height-at-least="0in" fo:text-indent="0.1944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de" fo:country="DE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0625in" text:list-level-position-and-space-mode="label-alignment">
          <style:list-level-label-alignment text:label-followed-by="space" fo:margin-left="0.0625in" fo:text-indent="-0.0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頁碼"><text:page-number text:fixed="false">2</text:page-number></text:span></text:p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開南大學國際企業學系校外實習與畢業專題實施辦法</dc:title>
    <dc:subject/>
    <meta:initial-creator>knuuser</meta:initial-creator>
    <dc:creator>knuuser</dc:creator>
    <meta:creation-date>2025-01-13T03:06:00Z</meta:creation-date>
    <dc:date>2025-01-13T03:06:00Z</dc: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7" meta:row-count="2" meta:non-whitespace-character-count="348"/>
  </office:meta>
</office:document-meta>
</file>