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58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margin-right="0.5555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9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-asian="標楷體"/>
    </style:style>
    <style:style style:name="P21" style:parent-style-name="內文" style:list-style-name="LFO1" style:family="paragraph">
      <style:paragraph-properties style:snap-to-layout-grid="false" fo:text-align="justify" fo:line-height="150%"/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4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5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6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7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8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29" style:parent-style-name="內文" style:family="paragraph">
      <style:paragraph-properties style:text-autospace="none" fo:text-align="justify" fo:text-indent="0.8708in"/>
      <style:text-properties style:font-name-asian="標楷體" fo:letter-spacing="-0.0041in"/>
    </style:style>
    <style:style style:name="P30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開南大學<text:s text:c="2"/>國際企業學系<text:s text:c="2"/>系務會議設置辦法</text:p>
      <text:p text:style-name="P2"/>
      <text:p text:style-name="P3">96.10.11 <text:s/>96學年度第4次系務會議通過</text:p>
      <text:p text:style-name="P4">99.11.03 <text:s/>99學年度第二次系務會議修訂通過</text:p>
      <text:p text:style-name="P5">99.12.08 <text:s/>99學年度第四次院務會議修訂通過</text:p>
      <text:p text:style-name="P6"/>
      <text:p text:style-name="P7">第<text:s/>一<text:s/>條<text:s text:c="2"/>依據開南大學組織規程第二十六條之規定，特訂立本校國際企業學系（以下簡稱本系）系務會議設置辦法（以下簡稱本辦法）。</text:p>
      <text:p text:style-name="P8">第<text:s/>二<text:s/>條<text:s text:c="2"/>本系系務會議設置及召開之目的，旨在討論有關本系教學、研究、發展及其<text:s/></text:p>
      <text:p text:style-name="P9"><text:s text:c="10"/>他系務事項。</text:p>
      <text:p text:style-name="P10"><text:span text:style-name="T11">第</text:span><text:span text:style-name="T12"><text:s/></text:span><text:span text:style-name="T13">三</text:span><text:span text:style-name="T14"><text:s/></text:span><text:span text:style-name="T15">條</text:span><text:span text:style-name="T16"><text:s text:c="2"/></text:span><text:span text:style-name="T17">本系系務會議由全體專任教師、行政人員、</text:span><text:span text:style-name="T18">技術人員組成之，系主任為主席。必要時得邀請其他相關人員及學生代表列席會議。</text:span></text:p>
      <text:p text:style-name="P19">第<text:s/>四<text:s/>條<text:s text:c="2"/>學生代表由下列人員組成之：</text:p>
      <text:list text:style-name="LFO1">
        <text:list-item text:start-value="1">
          <text:p text:style-name="P20">學士班代表乙名，由系學會會長代表之，任期為一年，採學年制。</text:p>
        </text:list-item>
      </text:list>
      <text:list text:style-name="LFO1" text:continue-numbering="true">
        <text:list-item>
          <text:p text:style-name="P21">研究所代表乙名，上學期得由研究所二年級班代代表之；下學期得由研究所一年級班代代表之。</text:p>
        </text:list-item>
      </text:list>
      <text:p text:style-name="P22">第<text:s/>五<text:s/>條<text:s text:c="2"/>本系系務會議審議下列事項：</text:p>
      <text:p text:style-name="P23">一、系務發展計畫事項。</text:p>
      <text:p text:style-name="P24">二、本系各項重要章則。</text:p>
      <text:p text:style-name="P25">三、本系教務、學生事務、總務、研究及其他系內重要事項等。</text:p>
      <text:p text:style-name="P26">四、有關教學評鑑辦法之研議。</text:p>
      <text:p text:style-name="P27">五、本系各種委員會或專案小組之設立、變更、停辦、工作報告。</text:p>
      <text:p text:style-name="P28">六、系務會議議案及校方交議事項。</text:p>
      <text:p text:style-name="P29">七、其他有關本系事項。</text:p>
      <text:p text:style-name="P30">第<text:s/>六<text:s/>條<text:s text:c="2"/>系務會議代表除於借調或出國六個月以上之學年度無被選舉權外，均有選舉權與被選舉權。</text:p>
      <text:p text:style-name="P31">第<text:s/>七<text:s/>條<text:s text:c="2"/>系務會議由系主任召集開會，每學期至少開會一次；如有重大事由，得經本會議出席代表三分之ㄧ以上之連署召開臨時會議，系主任應於收到連署書之日起十五日內召開。</text:p>
      <text:p text:style-name="P32">第<text:s/>八<text:s/>條<text:s text:c="2"/>本會議開會時，出席人員應親自出席，不得委任他人代理。</text:p>
      <text:p text:style-name="P33"><text:s text:c="10"/>本會議之決議，需有出席人員二分之ㄧ以上之出席，以出席人員過半數之同意行之。</text:p>
      <text:soft-page-break/>
      <text:p text:style-name="P34">第<text:s/>九<text:s/>條<text:s text:c="2"/>系務會議由系主任擔任主席，若主席無法出席時，得由出席代表自當然代表中推舉一人為主席。</text:p>
      <text:p text:style-name="P35">第<text:s/>十<text:s/>條<text:s text:c="2"/>系務會議開會時，得視事實需要，由系主任邀請本校相關人員列席報告或說明。</text:p>
      <text:p text:style-name="P36">第十一條<text:s text:c="2"/>行政人員及學生代表對於與教師權益有關之聘任、升等等章則之訂定或修訂，研究所及附設機構之設立、變更或停辦等之提案，以及獎助學金之人選決定，僅有發言權，無表決權。</text:p>
      <text:p text:style-name="P37">第十二條<text:s text:c="2"/>本會議開會應作成會議紀錄，記載議決事項及年月日，由會議主席簽名後提送本校有關單位依本校章則處理之。</text:p>
      <text:p text:style-name="P38">第十三條<text:s text:c="2"/>本辦法未規定事項，悉依本校相關辦法辦理。</text:p>
      <text:p text:style-name="P39">第十四條<text:s text:c="2"/>本辦法經系務會議通過，報請院務會議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企業學系   輔系應修科目一覽表</dc:title>
    <meta:initial-creator>sherry37_陳欣怡</meta:initial-creator>
    <dc:creator>knuuser</dc:creator>
    <meta:creation-date>2018-04-12T07:22:00Z</meta:creation-date>
    <dc:date>2018-04-12T07:22:00Z</dc:date>
    <meta:print-date>2008-09-05T08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